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 Kerkstraat 1, 6051 JG te Maasbracht / Maasgouw / verzonden 16 maart 2023 / het organiseren en houden van Thuiskienen met Eensgezind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48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Loterijvergunning / Kerkstraat 1, 6051 JG te Maasbracht / Maasgouw / verzonden 16 maart 2023 / het organiseren en houden van Thuiskienen met Eensgezindheid</meta:user-defined>
    <meta:user-defined meta:name="DCTERMS.W3CDTF/DCTERMS.available">2023-03-30</meta:user-defined>
    <meta:user-defined meta:name="DCTERMS.W3CDTF/OVERHEIDop.jaargang">2023</meta:user-defined>
    <meta:user-defined meta:name="OVERHEIDop.publicationIssue">131486</meta:user-defined>
    <meta:user-defined meta:name="OVERHEIDop.GmbID/DC.identifier">gmb-2023-131486</meta:user-defined>
    <meta:user-defined meta:name="OVERHEIDop.versieInformatie"/>
  </office:meta>
</office:document-meta>
</file>