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: Statenlaan 13 t/m 31 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7 februari 2023 voor het verduurzamen van de woningen aan de Statenlaan 13 t/m 31 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31485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485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485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7 februari 2023 voor het verduurzamen van de woningen aan de Statenlaan 13 t/m 31  in Appingedam.</meta:user-defined>
    <dc:language>nl</dc:language>
    <meta:user-defined meta:name="OVERHEIDop.locatietype/OVERHEIDop.gebiedsmarkering">Adres</meta:user-defined>
    <meta:user-defined meta:name="DC.title">Kennisgeving ontvangst aanvraag omgevingsvergunning: Statenlaan 13 t/m 31  in Appingedam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1485</meta:user-defined>
    <meta:user-defined meta:name="OVERHEIDop.GmbID/DC.identifier">gmb-2023-131485</meta:user-defined>
    <meta:user-defined meta:name="OVERHEIDop.versieInformatie"/>
  </office:meta>
</office:document-meta>
</file>