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Fantasia Disney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Fantasia Disney markt, Jeugd- en jongerencentrum Elzenburg Vught, zaterdag 8 april 2023 van 11.00-17.00 uur, ontvangen op 21 februari 2023. De vergunning is verzonden op 16 maart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4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Fantasia Disney mark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482</meta:user-defined>
    <meta:user-defined meta:name="OVERHEIDop.GmbID/DC.identifier">gmb-2023-131482</meta:user-defined>
    <meta:user-defined meta:name="OVERHEIDop.versieInformatie"/>
  </office:meta>
</office:document-meta>
</file>