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Sectie B, perceelnummer 6099 (Dr. Anton Philipsstraat) te Hoogeveen: herbestemming Graanfabriek ten behoeve van de realisatie van een appartementencomplex voor opvang arbeidsmigranten (20-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147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7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7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 Sectie B, perceelnummer 6099 (Dr. Anton Philipsstraat) te Hoogeveen: herbestemming Graanfabriek ten behoeve van de realisatie van een appartementencomplex voor opvang arbeidsmigranten (20-03-2023)</meta:user-defined>
    <meta:user-defined meta:name="DCTERMS.W3CDTF/DCTERMS.available">2023-03-29</meta:user-defined>
    <meta:user-defined meta:name="DCTERMS.W3CDTF/OVERHEIDop.jaargang">2023</meta:user-defined>
    <meta:user-defined meta:name="OVERHEIDop.publicationIssue">131475</meta:user-defined>
    <meta:user-defined meta:name="OVERHEIDop.GmbID/DC.identifier">gmb-2023-131475</meta:user-defined>
    <meta:user-defined meta:name="OVERHEIDop.versieInformatie"/>
  </office:meta>
</office:document-meta>
</file>