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kappen van een pruimenboom, Holstweg 41 8121RX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1773ESUITE85402023</text:p>
            <text:p text:style-name="common-al">
            <text:span text:style-name="nadrukvet">Verzenddatum besluit:</text:span> 24-03-2023</text:p>
            <text:p text:style-name="common-al">
            <text:span text:style-name="nadrukvet">Locatie:</text:span> Holstweg 41 8121RX Olst</text:p>
            <text:p text:style-name="last-al">
            <text:span text:style-name="nadrukvet">Projectomschrijving:</text:span> het kappen van een pruimenboo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147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7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7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85402023</meta:user-defined>
    <meta:user-defined meta:name="DCTERMS.abstract">het kappen van drie berken en een pruim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svrije omgevingsvergunning, het kappen van een pruimenboom, Holstweg 41 8121RX Ols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471</meta:user-defined>
    <meta:user-defined meta:name="OVERHEIDop.GmbID/DC.identifier">gmb-2023-131471</meta:user-defined>
    <meta:user-defined meta:name="OVERHEIDop.versieInformatie"/>
  </office:meta>
</office:document-meta>
</file>