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 Walburgisstraat 11, 6109 RE te Ohé en Laak / Maasgouw / verzonden 22 maart 2023 / het exploiteren van de openbare inrichting (Laaker Boere Iessa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146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6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6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openbare inrichting / Walburgisstraat 11, 6109 RE te Ohé en Laak / Maasgouw / verzonden 22 maart 2023 / het exploiteren van de openbare inrichting (Laaker Boere Iessalon)</meta:user-defined>
    <meta:user-defined meta:name="DCTERMS.W3CDTF/DCTERMS.available">2023-03-30</meta:user-defined>
    <meta:user-defined meta:name="DCTERMS.W3CDTF/OVERHEIDop.jaargang">2023</meta:user-defined>
    <meta:user-defined meta:name="OVERHEIDop.publicationIssue">131469</meta:user-defined>
    <meta:user-defined meta:name="OVERHEIDop.GmbID/DC.identifier">gmb-2023-131469</meta:user-defined>
    <meta:user-defined meta:name="OVERHEIDop.versieInformatie"/>
  </office:meta>
</office:document-meta>
</file>