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aterpoort Festival op 31 maart 2023 en 1 april 2023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Waterpoort e.o. </text:span>(verzonden 20/3 ’23)</text:p>
            <text:p text:style-name="common-al">Evenementenvergunning Waterpoort Festival op 31 maart 2023 en 1 april 2023, locatie Buiten de Waterpoor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46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6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6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aterpoort Festival op 31 maart 2023 en 1 april 2023 aan Buiten de Waterpoort te Gorinche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468</meta:user-defined>
    <meta:user-defined meta:name="OVERHEIDop.GmbID/DC.identifier">gmb-2023-131468</meta:user-defined>
    <meta:user-defined meta:name="OVERHEIDop.versieInformatie"/>
  </office:meta>
</office:document-meta>
</file>