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0 t/m 13-5 (20.00-06.00 uur), Ter Aar (kern Papenveer), asfalter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brug t/m Westkanaalweg 55, Ter Aar (kern Papenveer) - aanvraag is ontvangen voor toestemming geluidhinder op 10 tot en met 13 mei van 20.00 uur tot en met 06.00 uur de dag daaropvolgend. Wegens asfalteringswerkzaamheden.</text:p>
            <text:p text:style-name="common-al">Inzage en zienswijze is mogelijk tot één week na publicatie. 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4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toestemming geluidhinder 10 t/m 13-5 (20.00-06.00 uur), Ter Aar (kern Papenveer), asfalteringswerkzaamhe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462</meta:user-defined>
    <meta:user-defined meta:name="OVERHEIDop.GmbID/DC.identifier">gmb-2023-131462</meta:user-defined>
    <meta:user-defined meta:name="OVERHEIDop.versieInformatie"/>
  </office:meta>
</office:document-meta>
</file>