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Stalkaarsen 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talkaarsen 7 4205 PG</text:span> (ingekomen 21/03 ’23) </text:p>
            <text:p text:style-name="common-al">het bouwen van een woning, activiteit bouwen, handelen in strijd met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46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6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6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bouwen van een woning aan Stalkaarsen 7 te Gorinchem</meta:user-defined>
    <meta:user-defined meta:name="DCTERMS.W3CDTF/DCTERMS.available">2023-03-28</meta:user-defined>
    <meta:user-defined meta:name="DCTERMS.W3CDTF/OVERHEIDop.jaargang">2023</meta:user-defined>
    <meta:user-defined meta:name="OVERHEIDop.publicationIssue">131460</meta:user-defined>
    <meta:user-defined meta:name="OVERHEIDop.GmbID/DC.identifier">gmb-2023-131460</meta:user-defined>
    <meta:user-defined meta:name="OVERHEIDop.versieInformatie"/>
  </office:meta>
</office:document-meta>
</file>