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straat 29, 6067 AR te Linne / Maasgouw / verzonden 22 maart 2023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straat 29, 6067 AR te Linne / Maasgouw / verzonden 22 maart 2023 / het uitbreiden van het woonh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48</meta:user-defined>
    <meta:user-defined meta:name="OVERHEIDop.GmbID/DC.identifier">gmb-2023-131448</meta:user-defined>
    <meta:user-defined meta:name="OVERHEIDop.versieInformatie"/>
  </office:meta>
</office:document-meta>
</file>