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Eiland 20, 6107 CA te Stevensweert / Maasgouw / verzonden 17 maart 2023 / het uitbreiden van de bestaande woning tot een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44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Eiland 20, 6107 CA te Stevensweert / Maasgouw / verzonden 17 maart 2023 / het uitbreiden van de bestaande woning tot een levensloopbestendige wo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445</meta:user-defined>
    <meta:user-defined meta:name="OVERHEIDop.GmbID/DC.identifier">gmb-2023-131445</meta:user-defined>
    <meta:user-defined meta:name="OVERHEIDop.versieInformatie"/>
  </office:meta>
</office:document-meta>
</file>