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Heerstraat-Noord 19, 6099 AV te Beegden / Maasgouw / verzonden 16 maart 2023 / het parker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144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4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4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Heerstraat-Noord 19, 6099 AV te Beegden / Maasgouw / verzonden 16 maart 2023 / het parkeren in de voortui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440</meta:user-defined>
    <meta:user-defined meta:name="OVERHEIDop.GmbID/DC.identifier">gmb-2023-131440</meta:user-defined>
    <meta:user-defined meta:name="OVERHEIDop.versieInformatie"/>
  </office:meta>
</office:document-meta>
</file>