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bberkerk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op aanvraag genomen met zaaknummer 2023-019893 en DMS nummer Z.1217540 op locatie Sibberkerkstraat 59. Het besluit betreft het intrekken van de verleende omgevingsvergunning met zaaknr. 2022-067117/ Z.1212744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143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ibberkerkstraat 59</meta:user-defined>
    <dc:language>nl</dc:language>
    <meta:user-defined meta:name="OVERHEIDop.locatietype/OVERHEIDop.gebiedsmarkering">Punt</meta:user-defined>
    <meta:user-defined meta:name="DC.title">Kennisgeving besluit op aanvraag beschikking, Sibberkerkstraat 59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38</meta:user-defined>
    <meta:user-defined meta:name="OVERHEIDop.GmbID/DC.identifier">gmb-2023-131438</meta:user-defined>
    <meta:user-defined meta:name="OVERHEIDop.versieInformatie"/>
  </office:meta>
</office:document-meta>
</file>