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Rector Driessenstraat 2, 6097 AK te Heel / Maasgouw / verzonden 22 maart 2023 / het organiseren en houden van het evenement St. Josephrun van 23 t/m 2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43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3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3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 / Rector Driessenstraat 2, 6097 AK te Heel / Maasgouw / verzonden 22 maart 2023 / het organiseren en houden van het evenement St. Josephrun van 23 t/m 25 juni 20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435</meta:user-defined>
    <meta:user-defined meta:name="OVERHEIDop.GmbID/DC.identifier">gmb-2023-131435</meta:user-defined>
    <meta:user-defined meta:name="OVERHEIDop.versieInformatie"/>
  </office:meta>
</office:document-meta>
</file>