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jstad 7 te Hoogeveen: conditioneringswerkzaamheden ten behoeve van de renovatie van de bestaande rioolwaterzuivering (2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143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3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3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Nijstad 7 te Hoogeveen: conditioneringswerkzaamheden ten behoeve van de renovatie van de bestaande rioolwaterzuivering (22-03-2023)</meta:user-defined>
    <meta:user-defined meta:name="DCTERMS.W3CDTF/DCTERMS.available">2023-03-29</meta:user-defined>
    <meta:user-defined meta:name="DCTERMS.W3CDTF/OVERHEIDop.jaargang">2023</meta:user-defined>
    <meta:user-defined meta:name="OVERHEIDop.publicationIssue">131434</meta:user-defined>
    <meta:user-defined meta:name="OVERHEIDop.GmbID/DC.identifier">gmb-2023-131434</meta:user-defined>
    <meta:user-defined meta:name="OVERHEIDop.versieInformatie"/>
  </office:meta>
</office:document-meta>
</file>