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reclame aan Nieuwe walsteeg 9 en Haarstraat 6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Nieuwe walsteeg 9, 4201 JH, Haarstraat 65 4201 JB </text:span>
          </text:p>
            <text:p text:style-name="last-al">het plaatsen van reclame, activiteit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4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plaatsen van reclame aan Nieuwe walsteeg 9 en Haarstraat 65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430</meta:user-defined>
    <meta:user-defined meta:name="OVERHEIDop.GmbID/DC.identifier">gmb-2023-131430</meta:user-defined>
    <meta:user-defined meta:name="OVERHEIDop.versieInformatie"/>
  </office:meta>
</office:document-meta>
</file>