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Sunday at the Park 9 juli 2023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organiseren van Sunday at the Park 9 juli 2023 op locatie Nienoord 14 in Leek (Podium Nienoord). De aanvraag is geregistreerd onder zaaknummer Z202301075.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42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2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2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Sunday at the Park 9 juli 2023 - Nienoord 14 in Leek (Podium Nienoord)</meta:user-defined>
    <meta:user-defined meta:name="DCTERMS.W3CDTF/DCTERMS.available">2023-03-27</meta:user-defined>
    <meta:user-defined meta:name="DCTERMS.W3CDTF/OVERHEIDop.jaargang">2023</meta:user-defined>
    <meta:user-defined meta:name="OVERHEIDop.publicationIssue">131429</meta:user-defined>
    <meta:user-defined meta:name="OVERHEIDop.GmbID/DC.identifier">gmb-2023-131429</meta:user-defined>
    <meta:user-defined meta:name="OVERHEIDop.versieInformatie"/>
  </office:meta>
</office:document-meta>
</file>