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fessor Vitringastraat 2B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119 voor een omgevingsvergunning op locatie Professor Vitringastraat 2B in Franeker. De vergunning is toegekend. Het besluit betreft het plaatsen van een tijdelijke stalling voor hulpmiddelen. Het besluit is verzonden op 22 maart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142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2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2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rofessor Vitringastraat 2B in Franeker</meta:user-defined>
    <meta:user-defined meta:name="DCTERMS.W3CDTF/DCTERMS.available">2023-03-27</meta:user-defined>
    <meta:user-defined meta:name="DCTERMS.W3CDTF/OVERHEIDop.jaargang">2023</meta:user-defined>
    <meta:user-defined meta:name="OVERHEIDop.publicationIssue">131427</meta:user-defined>
    <meta:user-defined meta:name="OVERHEIDop.GmbID/DC.identifier">gmb-2023-131427</meta:user-defined>
    <meta:user-defined meta:name="OVERHEIDop.versieInformatie"/>
  </office:meta>
</office:document-meta>
</file>