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/ Hofstraat 2, 6017 AK te Thorn / Maasgouw / verzonden 22 maart 2023 / het organiseren en houden van het evenement Villagerock en 30 jaar Jongerenwerk Thorn op 15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142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2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2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evenement / Hofstraat 2, 6017 AK te Thorn / Maasgouw / verzonden 22 maart 2023 / het organiseren en houden van het evenement Villagerock en 30 jaar Jongerenwerk Thorn op 15 april 2023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1426</meta:user-defined>
    <meta:user-defined meta:name="OVERHEIDop.GmbID/DC.identifier">gmb-2023-131426</meta:user-defined>
    <meta:user-defined meta:name="OVERHEIDop.versieInformatie"/>
  </office:meta>
</office:document-meta>
</file>