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we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Estée Strooker by Kweekland</text:p>
            <text:p text:style-name="common-al">Locatie: Dalweg 80 (Kweekland)</text:p>
            <text:p text:style-name="common-al">Betreft: Pop-up horeca van mei 2023 tot en met november 2023</text:p>
            <text:p text:style-name="common-al">Zaaknummer: 1439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42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weekla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24</meta:user-defined>
    <meta:user-defined meta:name="OVERHEIDop.GmbID/DC.identifier">gmb-2023-131424</meta:user-defined>
    <meta:user-defined meta:name="OVERHEIDop.versieInformatie"/>
  </office:meta>
</office:document-meta>
</file>