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Toer de Borselse Boer' op 17 juni 2023 in de gemeente Borsele te Kwadendamme, Oudelande, Baarland, Hoedekenskerke - HZ_EVE-2023-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maart 2023 heeft verleend:</text:p>
            <text:p text:style-name="common-al">het organiseren van een evenement 'Toer de Borselse Boer' op 17 juni 2023 in de gemeente Borsele te Kwadendamme, Oudelande, Baarland, Hoedeken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42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Toer de Borselse Boer' op 17 juni 2023 in de gemeente Borsele te Kwadendamme, Oudelande, Baarland, Hoedekenskerke - HZ_EVE-2023-19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21</meta:user-defined>
    <meta:user-defined meta:name="OVERHEIDop.GmbID/DC.identifier">gmb-2023-131421</meta:user-defined>
    <meta:user-defined meta:name="OVERHEIDop.versieInformatie"/>
  </office:meta>
</office:document-meta>
</file>