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intern verbouwen van een pand tot 5 bovenwoningen aan Kelen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elenstraat 2 4201 EC </text:span>
          </text:p>
            <text:p text:style-name="last-al">het intern verbouwen van een pand tot 5 bovenwoningen, activiteit bouwen, slopen binnen beschermd stadgezi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42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intern verbouwen van een pand tot 5 bovenwoningen aan Kelenstraat 2 te Gorinche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420</meta:user-defined>
    <meta:user-defined meta:name="OVERHEIDop.GmbID/DC.identifier">gmb-2023-131420</meta:user-defined>
    <meta:user-defined meta:name="OVERHEIDop.versieInformatie"/>
  </office:meta>
</office:document-meta>
</file>