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Wijngaard, kern Thorn, 6017 – te Thorn / Maasgouw / verzonden 21 maart 2023 / het organiseren en houden van Koningsdag op 27 april 2023 van 10.30 uur tot 16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41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/ Wijngaard, kern Thorn, 6017 – te Thorn / Maasgouw / verzonden 21 maart 2023 / het organiseren en houden van Koningsdag op 27 april 2023 van 10.30 uur tot 16.30 uu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419</meta:user-defined>
    <meta:user-defined meta:name="OVERHEIDop.GmbID/DC.identifier">gmb-2023-131419</meta:user-defined>
    <meta:user-defined meta:name="OVERHEIDop.versieInformatie"/>
  </office:meta>
</office:document-meta>
</file>