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3-5, Nieuwveen, Nieuwveens Jaagpad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6, Nieuwveen - aanvraag is ontvangen voor toestemming geluidhinder op 23 mei van 14.00 uur tot 21.00 uur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4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3-5, Nieuwveen, Nieuwveens Jaagpad 1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418</meta:user-defined>
    <meta:user-defined meta:name="OVERHEIDop.GmbID/DC.identifier">gmb-2023-131418</meta:user-defined>
    <meta:user-defined meta:name="OVERHEIDop.versieInformatie"/>
  </office:meta>
</office:document-meta>
</file>