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Solar/carport voor twee garage boxen, Kastanjelaan 10 en 13, 1718X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21 maart 2023 een aanvraag voor een Omgevingsvergunning ontvangen. De vergunning is aangevraagd voor het plaatsen van een Solar/carport voor twee garage boxen op locatie Kastanjelaan 10 en 13, 1718XP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93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141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anjelaan 10 en 13, 1718XP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beschikking voor het plaatsen van een Solar/carport voor twee garage boxen, Kastanjelaan 10 en 13, 1718XP Hoogwou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16</meta:user-defined>
    <meta:user-defined meta:name="OVERHEIDop.GmbID/DC.identifier">gmb-2023-131416</meta:user-defined>
    <meta:user-defined meta:name="OVERHEIDop.versieInformatie"/>
  </office:meta>
</office:document-meta>
</file>