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The Passion Nijeveen op 7 april 2023 evenemententerrein Nijeveen, Dorpsstraat 7, 7948 BL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The Passion Nijeveen op 7 april 2023  aan de Dorpsstraat 7, 7948 BL Nijeveen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141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1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1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09439</meta:user-defined>
    <dc:language>nl</dc:language>
    <meta:user-defined meta:name="OVERHEIDop.locatietype/OVERHEIDop.gebiedsmarkering">Punt</meta:user-defined>
    <meta:user-defined meta:name="DC.title">Verleende Evenementenvergunning, The Passion Nijeveen op 7 april 2023 evenemententerrein Nijeveen, Dorpsstraat 7, 7948 BL Nijeve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14</meta:user-defined>
    <meta:user-defined meta:name="OVERHEIDop.GmbID/DC.identifier">gmb-2023-131414</meta:user-defined>
    <meta:user-defined meta:name="OVERHEIDop.versieInformatie"/>
  </office:meta>
</office:document-meta>
</file>