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/ Onderste Boord, 6067 – te Linne / Maasgouw / verzonden 16 maart 2023 / het organiseren en houden van Koningsdag op 27 april 2023 van 13.00 uur tot 21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141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1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1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evenement / Onderste Boord, 6067 – te Linne / Maasgouw / verzonden 16 maart 2023 / het organiseren en houden van Koningsdag op 27 april 2023 van 13.00 uur tot 21.00 uur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1412</meta:user-defined>
    <meta:user-defined meta:name="OVERHEIDop.GmbID/DC.identifier">gmb-2023-131412</meta:user-defined>
    <meta:user-defined meta:name="OVERHEIDop.versieInformatie"/>
  </office:meta>
</office:document-meta>
</file>