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bij Wendelnesseweg-West en de Wendelnesseweg-Oost Sprang-Capelle Kadastraal Capelle sectie O nummer 1063-2022-054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2 is een aanvraag omgevingsvergunning ontvangen, waarbij de reguliere procedure van toepassing is, voor het kappen van 7 bomen op locatie Kadastraal Capelle sectie O nummer 1063 aan de Wendelnesseweg-West en de Wendelnesseweg-Oost. De aanvraag is geregistreerd onder zaaknummer 2022-054656. De aanvraag betreft de volgende activiteit(en):</text:p>
            <text:list text:style-name="id1-3-2-1-1-2">
              <text:list-item text:style-override="id1-3-2-1-1-2-1">
                <text:number>•</text:number>
                <text:p text:style-name="al">Groenvoorziening | Vellen van houtopstand</text:p>
              </text:list-item>
            </text:list>
            <text:p text:style-name="common-al">Het college heeft besloten om de beslissing op deze aanvraag te verlengen met 6 weken. Dit besluit is op 20 december 2022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314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CPL02 G 1063</meta:user-defined>
    <dc:language>nl</dc:language>
    <meta:user-defined meta:name="OVERHEIDop.locatietype/OVERHEIDop.gebiedsmarkering">Vlak</meta:user-defined>
    <meta:user-defined meta:name="DC.title">Termijnverlenging omgevingsvergunning, bij Wendelnesseweg-West en de Wendelnesseweg-Oost Sprang-Capelle Kadastraal Capelle sectie O nummer 1063-2022-054656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141</meta:user-defined>
    <meta:user-defined meta:name="OVERHEIDop.GmbID/DC.identifier">gmb-2023-13141</meta:user-defined>
    <meta:user-defined meta:name="OVERHEIDop.versieInformatie"/>
  </office:meta>
</office:document-meta>
</file>