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ouwplaats van 27 februari 2023 tot en met 25 april 2023 ter hoogte van Oude Lombardstraat 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Oude Lombardstraat 9, 4201 HR</text:span> (verzonden 15/3 ’23)</text:p>
            <text:p text:style-name="common-al">Vergunning tijdelijk gebruik openbare ruimte voor het plaatsen van een bouwplaats ter hoogte van Oude Lombardstraat 9 van 27 februari 2023 tot en met 25 april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140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40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27 februari 2023 tot en met 25 april 2023 ter hoogte van Oude Lombardstraat 9 te Gorinche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406</meta:user-defined>
    <meta:user-defined meta:name="OVERHEIDop.GmbID/DC.identifier">gmb-2023-131406</meta:user-defined>
    <meta:user-defined meta:name="OVERHEIDop.versieInformatie"/>
  </office:meta>
</office:document-meta>
</file>