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8 t/m 29 mei 2023 ter hoogte van Parallelweg 5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3-2023 een Vergunning APV / Bijzondere wetten verleend. De gemeente geeft hiermee toestemming voor het plaatsen van een container van 8 t/m 29 mei 2023 ter hoogte van Parallelweg 51 in Oirschot. Het kenmerk van de gemeente voor deze zaak is 0823377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14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7772</meta:user-defined>
    <meta:user-defined meta:name="DCTERMS.abstract">plaatsen van een container van 8 t/m 29 mei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van 8 t/m 29 mei 2023 ter hoogte van Parallelweg 51 in Oirschot</meta:user-defined>
    <meta:user-defined meta:name="DCTERMS.W3CDTF/DCTERMS.available">2023-03-27</meta:user-defined>
    <meta:user-defined meta:name="DCTERMS.W3CDTF/OVERHEIDop.jaargang">2023</meta:user-defined>
    <meta:user-defined meta:name="OVERHEIDop.publicationIssue">131404</meta:user-defined>
    <meta:user-defined meta:name="OVERHEIDop.GmbID/DC.identifier">gmb-2023-131404</meta:user-defined>
    <meta:user-defined meta:name="OVERHEIDop.versieInformatie"/>
  </office:meta>
</office:document-meta>
</file>