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uitbreiden van de woning op de locatie Avervoordseweg 12 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2-0374</text:p>
            <text:p text:style-name="common-al"/>
            <text:p text:style-name="common-al">
            <text:span text:style-name="nadrukvet">Ontwerpbesluit (bijvoegen ontwerpbesluit)</text:span>
          </text:p>
            <text:p text:style-name="common-al">Het ontwerpbesluit en bijbehorende stukken liggen vanaf 23 maart 2023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kenmerk.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zaaknummer.</text:p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139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9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9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omgevingsvergunning voor het uitbreiden van de woning op de locatie Avervoordseweg 12 A in Terwolde</meta:user-defined>
    <meta:user-defined meta:name="DCTERMS.W3CDTF/DCTERMS.available">2023-03-27</meta:user-defined>
    <meta:user-defined meta:name="DCTERMS.W3CDTF/OVERHEIDop.jaargang">2023</meta:user-defined>
    <meta:user-defined meta:name="OVERHEIDop.externeBijlage">20230323 ONTWERP Beschikking anoniem|exb-2023-15019</meta:user-defined>
    <meta:user-defined meta:name="OVERHEIDop.publicationIssue">131397</meta:user-defined>
    <meta:user-defined meta:name="OVERHEIDop.GmbID/DC.identifier">gmb-2023-131397</meta:user-defined>
    <meta:user-defined meta:name="OVERHEIDop.versieInformatie"/>
  </office:meta>
</office:document-meta>
</file>