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urgemeester Wijnenstraat 21 en 2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3-03-2023</text:p>
            <text:p text:style-name="common-al">het verbouwen van een gedeelte van een winkelpand naar levensloopbestendige woningen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3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0052</meta:user-defined>
    <meta:user-defined meta:name="DCTERMS.abstract">het verbouwen van een gedeelte van een winkelpand naar levensloopbeste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urgemeester Wijnenstraat 21 en 23 te As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91</meta:user-defined>
    <meta:user-defined meta:name="OVERHEIDop.GmbID/DC.identifier">gmb-2023-131391</meta:user-defined>
    <meta:user-defined meta:name="OVERHEIDop.versieInformatie"/>
  </office:meta>
</office:document-meta>
</file>