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C Zaaijerlaan 28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3 een besluit genomen op de aanvraag met zaaknummer Z/23/203683 / W2023-0060 voor een omgevingsvergunning betreffende het verduurzamen van de woning op locatie Burg C Zaaijerlaan 28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maart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138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8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8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Burg C Zaaijerlaan 28 te Dirksland</meta:user-defined>
    <meta:user-defined meta:name="DCTERMS.W3CDTF/DCTERMS.available">2023-04-04</meta:user-defined>
    <meta:user-defined meta:name="DCTERMS.W3CDTF/OVERHEIDop.jaargang">2023</meta:user-defined>
    <meta:user-defined meta:name="OVERHEIDop.publicationIssue">131389</meta:user-defined>
    <meta:user-defined meta:name="OVERHEIDop.GmbID/DC.identifier">gmb-2023-131389</meta:user-defined>
    <meta:user-defined meta:name="OVERHEIDop.versieInformatie"/>
  </office:meta>
</office:document-meta>
</file>