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glasvezelbus ten behoeve van het project E-Fiber op diverse datums aan Winkelcentrum Dokter Wiardi Beckmanplein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en hebben verleend:</text:p>
            <text:p text:style-name="common-al">
            <text:span text:style-name="nadrukvet">Winkelcentrum Dokter Wiardi Beckmanplein</text:span> (verzonden 21/3 ’23)</text:p>
            <text:p text:style-name="common-al">Tijdelijke standplaatsvergunning voor het plaatsen van een glasvezelbus ten behoeve van het glasvezelinformatieproject E-fiber in de periode van 16 mei 2023 tot en met 17 mei 2023, van 27 september 2023 tot en met 28 september 2023, van 4 oktober 2023 tot en met 5 oktober-2023 en van 18 oktober 2023 tot en met 19 oktober 2023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1388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8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8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glasvezelbus ten behoeve van het project E-Fiber op diverse datums aan Winkelcentrum Dokter Wiardi Beckmanplein te Gorinchem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1388</meta:user-defined>
    <meta:user-defined meta:name="OVERHEIDop.GmbID/DC.identifier">gmb-2023-131388</meta:user-defined>
    <meta:user-defined meta:name="OVERHEIDop.versieInformatie"/>
  </office:meta>
</office:document-meta>
</file>