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195A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3-2023 een besluit genomen op de aanvraag voor een omgevingsvergunning met zaaknummer <text:span text:style-name="nadrukvet">2023-350174</text:span>.</text:p>
            <text:p text:style-name="common-al">De zaak betreft locatie Molenstraat 195A 5554TS Valkenswaard en heeft de omschrijving "kappen wilgen (4 x Salix alba)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38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0174</meta:user-defined>
    <meta:user-defined meta:name="DCTERMS.abstract">kappen wilgen ( 4 x Salix alba) Molenstraat ter hoogte van huisnr. 195 A</meta:user-defined>
    <dc:language>nl</dc:language>
    <meta:user-defined meta:name="OVERHEIDop.locatietype/OVERHEIDop.gebiedsmarkering">Punt</meta:user-defined>
    <meta:user-defined meta:name="DC.title">Besluit aanvraag omgevingsvergunning Molenstraat 195A, 5554TS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87</meta:user-defined>
    <meta:user-defined meta:name="OVERHEIDop.GmbID/DC.identifier">gmb-2023-131387</meta:user-defined>
    <meta:user-defined meta:name="OVERHEIDop.versieInformatie"/>
  </office:meta>
</office:document-meta>
</file>