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Jufferenstraat 20, 8081CR Elburg</text:span>
          </text:p>
            <text:p text:style-name="common-al">De volgende activiteiten worden gemeld: veranderen  van een milieuinrichting:</text:p>
            <text:list text:style-name="id1-3-2-1-1-4">
              <text:list-item text:style-override="id1-3-2-1-1-4-1">
                <text:number>•</text:number>
                <text:p text:style-name="al">het veranderen van de opslaguimte naar woonruimte</text:p>
              </text:list-item>
            </text:list>
            <text:p text:style-name="common-al">Voornoemde melding is in de periode van 29 maart t/m 10 mei 2023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138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8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8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Jufferenstraat 20, 8081CR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85</meta:user-defined>
    <meta:user-defined meta:name="OVERHEIDop.GmbID/DC.identifier">gmb-2023-131385</meta:user-defined>
    <meta:user-defined meta:name="OVERHEIDop.versieInformatie"/>
  </office:meta>
</office:document-meta>
</file>