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eisterspoor 8 3769AP Soesterberg, saneren en herinrichten opstelplaats Kamp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44484 voor een omgevingsvergunning voor het saneren en herinrichten opstelplaats Kamp Soesterberg op locatie Het Zeisterspoor 8 3769AP Soesterberg. De vergunning is toegekend en is verzonden op 22-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38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4484</meta:user-defined>
    <meta:user-defined meta:name="DCTERMS.abstract">saneren en herinrichten opstelplaats Kamp Soesterberg</meta:user-defined>
    <dc:language>nl</dc:language>
    <meta:user-defined meta:name="OVERHEIDop.locatietype/OVERHEIDop.gebiedsmarkering">Punt</meta:user-defined>
    <meta:user-defined meta:name="DC.title">Verleende omgevingsvergunning, Het Zeisterspoor 8 3769AP Soesterberg, saneren en herinrichten opstelplaats Kamp Soesterberg</meta:user-defined>
    <meta:user-defined meta:name="DCTERMS.W3CDTF/DCTERMS.available">2023-03-27</meta:user-defined>
    <meta:user-defined meta:name="DCTERMS.W3CDTF/OVERHEIDop.jaargang">2023</meta:user-defined>
    <meta:user-defined meta:name="OVERHEIDop.publicationIssue">131382</meta:user-defined>
    <meta:user-defined meta:name="OVERHEIDop.GmbID/DC.identifier">gmb-2023-131382</meta:user-defined>
    <meta:user-defined meta:name="OVERHEIDop.versieInformatie"/>
  </office:meta>
</office:document-meta>
</file>