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telaarsestraat ong. (naast nummer 49) te Schijndel</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op locatie Oetelaarsestraat ong. (naast nummer 49) te Schijndel. De aanvraag is geregistreerd onder zaaknummer OV-2023-0239. De aanvraag betreft het wijzigen van de locatie van de schuil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38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8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8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etelaarsestraat ong. (naast nummer 49) te Schijndel</meta:user-defined>
    <meta:user-defined meta:name="DCTERMS.W3CDTF/DCTERMS.available">2023-03-27</meta:user-defined>
    <meta:user-defined meta:name="DCTERMS.W3CDTF/OVERHEIDop.jaargang">2023</meta:user-defined>
    <meta:user-defined meta:name="OVERHEIDop.publicationIssue">131380</meta:user-defined>
    <meta:user-defined meta:name="OVERHEIDop.GmbID/DC.identifier">gmb-2023-131380</meta:user-defined>
    <meta:user-defined meta:name="OVERHEIDop.versieInformatie"/>
  </office:meta>
</office:document-meta>
</file>