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in verband met het produceren van kunststof oormerken in een deel van het bedrijfsverzamelgebouwcomplex aan Rond Deel 12 5531AH Bladel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afwijken van het bestemmingsplan in verband met het produceren van kunststof oormerken in een deel van het bedrijfsverzamelgebouwcomplex aan Rond Deel 12 5531AH Bladel. Het kenmerk van de gemeente voor deze zaak is 172829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3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908</meta:user-defined>
    <meta:user-defined meta:name="DCTERMS.abstract">tijdelijk afwijken van het bestemmingsplan in verband met het produceren van kunststof oormerken in een deel van het bedrijfsverzamelgebouwcomplex</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fwijken van het bestemmingsplan in verband met het produceren van kunststof oormerken in een deel van het bedrijfsverzamelgebouwcomplex aan Rond Deel 12 5531AH Bladelt</meta:user-defined>
    <meta:user-defined meta:name="DCTERMS.W3CDTF/DCTERMS.available">2023-03-27</meta:user-defined>
    <meta:user-defined meta:name="DCTERMS.W3CDTF/OVERHEIDop.jaargang">2023</meta:user-defined>
    <meta:user-defined meta:name="OVERHEIDop.publicationIssue">131377</meta:user-defined>
    <meta:user-defined meta:name="OVERHEIDop.GmbID/DC.identifier">gmb-2023-131377</meta:user-defined>
    <meta:user-defined meta:name="OVERHEIDop.versieInformatie"/>
  </office:meta>
</office:document-meta>
</file>