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Markt, 6019 – te Wessem / Maasgouw / verzonden 16 maart 2023 / het organiseren en houden van het evenement “Wessummer Beers” op 14 juli 2023 van 15.00 uur tot 01.00 uur en op 15 juli 2023 van 12.00 uur tot 0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137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7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7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evenement / Markt, 6019 – te Wessem / Maasgouw / verzonden 16 maart 2023 / het organiseren en houden van het evenement “Wessummer Beers” op 14 juli 2023 van 15.00 uur tot 01.00 uur en op 15 juli 2023 van 12.00 uur tot 01.00 uur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1375</meta:user-defined>
    <meta:user-defined meta:name="OVERHEIDop.GmbID/DC.identifier">gmb-2023-131375</meta:user-defined>
    <meta:user-defined meta:name="OVERHEIDop.versieInformatie"/>
  </office:meta>
</office:document-meta>
</file>