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vezelbus ten behoeve van het glasvezelinformatieproject E-fiber van 24 april 2023 tot en met 25 april 2023 aan Gilden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ildenweg e.o.</text:span> (verzonden 17/3 ’23)</text:p>
            <text:p text:style-name="common-al">Tijdelijke standplaatsvergunning voor het plaatsen van een glasvezelbus ten behoeve van het glasvezelinformatieproject E-fiber in de periode van 24 april 2023 tot en met 25 april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3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lasvezelbus ten behoeve van het glasvezelinformatieproject E-fiber van 24 april 2023 tot en met 25 april 2023 aan Gildenweg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374</meta:user-defined>
    <meta:user-defined meta:name="OVERHEIDop.GmbID/DC.identifier">gmb-2023-131374</meta:user-defined>
    <meta:user-defined meta:name="OVERHEIDop.versieInformatie"/>
  </office:meta>
</office:document-meta>
</file>