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Markt, 6107 – te Stevensweert / Maasgouw / verzonden 17 maart 2023 / het organiseren en houden van festiviteiten in het kader van Koningsdag op 27 april 2023 van 10.3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37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7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Markt, 6107 – te Stevensweert / Maasgouw / verzonden 17 maart 2023 / het organiseren en houden van festiviteiten in het kader van Koningsdag op 27 april 2023 van 10.30 uur tot 17.00 uu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372</meta:user-defined>
    <meta:user-defined meta:name="OVERHEIDop.GmbID/DC.identifier">gmb-2023-131372</meta:user-defined>
    <meta:user-defined meta:name="OVERHEIDop.versieInformatie"/>
  </office:meta>
</office:document-meta>
</file>