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rof. Asserweg 3, 5144NC Waalwijk</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mgevingsvergunning ontvangen, waarbij de reguliere procedure van toepassing is, voor wijzigen van een bioscoop en het toevoegen van een buitentrap ten  behoeve van een nieuwe entree op de locatie Prof. Asserweg 3, 5144NC Waalwijk. De aanvraag is geregistreerd onder zaaknummer 2022-064533.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3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f. Asserweg 3, 5144NC Waalwijk</meta:user-defined>
    <dc:language>nl</dc:language>
    <meta:user-defined meta:name="OVERHEIDop.locatietype/OVERHEIDop.gebiedsmarkering">Punt</meta:user-defined>
    <meta:user-defined meta:name="DC.title">Ontvangst Omgevingsvergunning, Prof. Asserweg 3, 5144NC Waalwijk</meta:user-defined>
    <meta:user-defined meta:name="DCTERMS.W3CDTF/DCTERMS.available">2023-01-11</meta:user-defined>
    <meta:user-defined meta:name="DCTERMS.W3CDTF/OVERHEIDop.jaargang">2023</meta:user-defined>
    <meta:user-defined meta:name="OVERHEIDop.publicationIssue">13137</meta:user-defined>
    <meta:user-defined meta:name="OVERHEIDop.GmbID/DC.identifier">gmb-2023-13137</meta:user-defined>
    <meta:user-defined meta:name="OVERHEIDop.versieInformatie"/>
  </office:meta>
</office:document-meta>
</file>