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wijderen van 51 bomen op locatie Wilhelminastraat te Ouderkerk aan den IJssel, ODK04 C 5353</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reguliere aanvraag met zaaknummer 19311036421 voor een omgevingsvergunning voor het verwijderen van 51 bomen op locatie Wilhelminastraat te Ouderkerk aan den IJssel, ODK04 C 5353.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36421</meta:user-defined>
    <dc:language>nl</dc:language>
    <meta:user-defined meta:name="OVERHEIDop.locatietype/OVERHEIDop.gebiedsmarkering">Vlak</meta:user-defined>
    <meta:user-defined meta:name="DC.title">Kennisgeving besluit op aanvraag voor een omgevingsvergunning voor het verwijderen van 51 bomen op locatie Wilhelminastraat te Ouderkerk aan den IJssel, ODK04 C 5353</meta:user-defined>
    <meta:user-defined meta:name="DCTERMS.W3CDTF/DCTERMS.available">2023-03-27</meta:user-defined>
    <meta:user-defined meta:name="DCTERMS.W3CDTF/OVERHEIDop.jaargang">2023</meta:user-defined>
    <meta:user-defined meta:name="OVERHEIDop.publicationIssue">131367</meta:user-defined>
    <meta:user-defined meta:name="OVERHEIDop.GmbID/DC.identifier">gmb-2023-131367</meta:user-defined>
    <meta:user-defined meta:name="OVERHEIDop.versieInformatie"/>
  </office:meta>
</office:document-meta>
</file>