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 en koningsdag van 26 april tot en met 28 april 2023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5 maart 2023, <text:span text:style-name="nadrukvet">Raadhuisplein, </text:span>Koningsnacht en koningsdag van 26 april tot en met 28 april 2023 (2745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36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459-2023</meta:user-defined>
    <dc:language>nl</dc:language>
    <meta:user-defined meta:name="OVERHEIDop.locatietype/OVERHEIDop.gebiedsmarkering">Weg</meta:user-defined>
    <meta:user-defined meta:name="DC.title">Toestemming voor Koningsnacht en koningsdag van 26 april tot en met 28 april 2023 aan Raadhuisplein te Emm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366</meta:user-defined>
    <meta:user-defined meta:name="OVERHEIDop.GmbID/DC.identifier">gmb-2023-131366</meta:user-defined>
    <meta:user-defined meta:name="OVERHEIDop.versieInformatie"/>
  </office:meta>
</office:document-meta>
</file>