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esterweg 4 in Bergen (NH), het bouwen van een woning, verzenddatum 21 maart 2023 (Z23 11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5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5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5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Westerweg 4 in Bergen (NH), het bouwen van een woning, verzenddatum 21 maart 2023 (Z23 110483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358</meta:user-defined>
    <meta:user-defined meta:name="OVERHEIDop.GmbID/DC.identifier">gmb-2023-131358</meta:user-defined>
    <meta:user-defined meta:name="OVERHEIDop.versieInformatie"/>
  </office:meta>
</office:document-meta>
</file>