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llages met foto’s ten behoeve van een tentoonstelling aan het grasveld naast de Dorpskerk aan de Europaweg 11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1 maart 2023, <text:span text:style-name="nadrukvet">het grasveld naast de Dorpskerk aan de Europaweg 116, </text:span>het plaatsen van stellages met foto’s ten behoeve van een tentoonstelling (van 30 maart 2023 tot en met 28 juni 2023) (4777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3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75-2023</meta:user-defined>
    <dc:language>nl</dc:language>
    <meta:user-defined meta:name="OVERHEIDop.locatietype/OVERHEIDop.gebiedsmarkering">Adres</meta:user-defined>
    <meta:user-defined meta:name="DC.title">Toestemming voor het plaatsen van stellages met foto’s ten behoeve van een tentoonstelling aan het grasveld naast de Dorpskerk aan de Europaweg 116 te Schoonebeek</meta:user-defined>
    <meta:user-defined meta:name="DCTERMS.W3CDTF/DCTERMS.available">2023-03-28</meta:user-defined>
    <meta:user-defined meta:name="DCTERMS.W3CDTF/OVERHEIDop.jaargang">2023</meta:user-defined>
    <meta:user-defined meta:name="OVERHEIDop.publicationIssue">131357</meta:user-defined>
    <meta:user-defined meta:name="OVERHEIDop.GmbID/DC.identifier">gmb-2023-131357</meta:user-defined>
    <meta:user-defined meta:name="OVERHEIDop.versieInformatie"/>
  </office:meta>
</office:document-meta>
</file>