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everweg 25 in Egmond aan den Hoef, het legaliseren van het splitsen van de woning, verzenddatum 16 maart 2023 (Z23 109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35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5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5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oeverweg 25 in Egmond aan den Hoef, het legaliseren van het splitsen van de woning, verzenddatum 16 maart 2023 (Z23 109699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354</meta:user-defined>
    <meta:user-defined meta:name="OVERHEIDop.GmbID/DC.identifier">gmb-2023-131354</meta:user-defined>
    <meta:user-defined meta:name="OVERHEIDop.versieInformatie"/>
  </office:meta>
</office:document-meta>
</file>