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p text:style-name="common-al">
            
          </text:p>
            <text:p text:style-name="common-al">Westhavendam 15-1002, 11-803 en 13-702 te Breskens voor het gewijzigd uitvoeren van omgevingsvergunning OV-2021299 met betrekking tot de vrijstelling van de recreatieve verhuurplicht van de appartementen(CLZ-00000479).</text:p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135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79</meta:user-defined>
    <dc:language>nl</dc:language>
    <meta:user-defined meta:name="OVERHEIDop.locatietype/OVERHEIDop.gebiedsmarkering">Perceel</meta:user-defined>
    <meta:user-defined meta:name="DC.title">Publicatie aanvraa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53</meta:user-defined>
    <meta:user-defined meta:name="OVERHEIDop.GmbID/DC.identifier">gmb-2023-131353</meta:user-defined>
    <meta:user-defined meta:name="OVERHEIDop.versieInformatie"/>
  </office:meta>
</office:document-meta>
</file>