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Heereweg 3 in Schoorl, het vergroten en inpandig verbouwen van een supermarkt (Jumbo), verzenddatum 21 maart 2023 (Z23 1104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1352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352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352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Heereweg 3 in Schoorl, het vergroten en inpandig verbouwen van een supermarkt (Jumbo), verzenddatum 21 maart 2023 (Z23 110467)</meta:user-defined>
    <meta:user-defined meta:name="DCTERMS.W3CDTF/DCTERMS.available">2023-03-31</meta:user-defined>
    <meta:user-defined meta:name="DCTERMS.W3CDTF/OVERHEIDop.jaargang">2023</meta:user-defined>
    <meta:user-defined meta:name="OVERHEIDop.publicationIssue">131352</meta:user-defined>
    <meta:user-defined meta:name="OVERHEIDop.GmbID/DC.identifier">gmb-2023-131352</meta:user-defined>
    <meta:user-defined meta:name="OVERHEIDop.versieInformatie"/>
  </office:meta>
</office:document-meta>
</file>